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1d932"/>
    </style:style>
    <style:style style:name="P8" style:family="paragraph" style:parent-style-name="TEXTO">
      <style:text-properties officeooo:paragraph-rsid="0071d932"/>
    </style:style>
    <style:style style:name="P9" style:family="paragraph" style:parent-style-name="TÍTULOS">
      <style:text-properties officeooo:paragraph-rsid="0071d932"/>
    </style:style>
    <style:style style:name="P10" style:family="paragraph" style:parent-style-name="TEXTO">
      <style:text-properties fo:color="#000000" loext:opacity="100%" officeooo:paragraph-rsid="0071d932"/>
    </style:style>
    <style:style style:name="P11" style:family="paragraph" style:parent-style-name="Encabezado_20_y_20_firmas_20_dictamen" style:master-page-name="PÁGINA_20_OFICIAL">
      <style:paragraph-properties style:page-number="auto"/>
    </style:style>
    <style:style style:name="P12" style:family="paragraph" style:parent-style-name="DICTAMEN">
      <style:text-properties officeooo:rsid="00a6e34c" officeooo:paragraph-rsid="00747ae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1d932"/>
    </style:style>
    <style:style style:name="T5" style:family="text">
      <style:text-properties style:font-name="Verdana" fo:font-size="11pt" officeooo:rsid="0071d932" style:font-size-asian="11pt" style:font-size-complex="11pt"/>
    </style:style>
    <style:style style:name="T6" style:family="text">
      <style:text-properties style:font-name="Verdana" fo:font-size="11pt" officeooo:rsid="0075344f" style:font-size-asian="11pt" style:font-size-complex="11pt"/>
    </style:style>
    <style:style style:name="T7" style:family="text">
      <style:text-properties style:font-name="Verdana" fo:font-size="11pt" fo:font-weight="bold" style:font-size-asian="11pt" style:font-size-complex="11pt"/>
    </style:style>
    <style:style style:name="T8" style:family="text">
      <style:text-properties style:font-name="Verdana" fo:font-size="11pt" fo:font-weight="bold" officeooo:rsid="0071d932" style:font-size-asian="11pt" style:font-size-complex="11pt"/>
    </style:style>
    <style:style style:name="T9" style:family="text">
      <style:text-properties style:font-name="Verdana" fo:font-size="11pt" fo:font-weight="bold" officeooo:rsid="0070c24b" style:font-size-asian="11pt" style:font-size-complex="11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Verdana1" fo:font-size="11pt" fo:language="es" fo:country="SV" fo:font-style="normal" fo:font-weight="bold" officeooo:rsid="004e0ac7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2" style:family="text">
      <style:text-properties fo:color="#000000" loext:opacity="100%" style:font-name="Verdana1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3" style:family="text">
      <style:text-properties fo:color="#000000" loext:opacity="100%" style:font-name="Verdana" fo:font-size="11pt" fo:language="es" fo:country="SV" fo:font-style="normal" fo:font-weight="bold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4" style:family="text">
      <style:text-properties fo:color="#000000" loext:opacity="100%" style:font-name="Verdana" fo:font-size="11pt" fo:language="es" fo:country="SV" fo:font-style="normal" fo:font-weight="bold" officeooo:rsid="004cee0b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5" style:family="text">
      <style:text-properties fo:color="#000000" loext:opacity="100%" style:font-name="Verdana" fo:font-size="11pt" fo:language="es" fo:country="SV" fo:font-style="normal" fo:font-weight="normal" officeooo:rsid="004e0ac7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6" style:family="text">
      <style:text-properties fo:color="#000000" loext:opacity="100%" style:font-name="Verdana" fo:font-size="11pt" fo:language="es" fo:country="SV" fo:font-style="normal" fo:font-weight="normal" officeooo:rsid="004829f6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Verdana" fo:font-size="11pt" officeooo:rsid="0071d932" style:font-size-asian="11pt" style:font-size-complex="11pt"/>
    </style:style>
    <style:style style:name="T18" style:family="text">
      <style:text-properties fo:color="#000000" loext:opacity="100%" officeooo:rsid="0075344f"/>
    </style:style>
    <style:style style:name="T19" style:family="text">
      <style:text-properties fo:color="#000000" loext:opacity="100%" officeooo:rsid="00732e99"/>
    </style:style>
    <style:style style:name="T20" style:family="text">
      <style:text-properties fo:color="#000000" loext:opacity="100%" officeooo:rsid="0073b6da"/>
    </style:style>
    <style:style style:name="T21" style:family="text">
      <style:text-properties officeooo:rsid="0075344f"/>
    </style:style>
    <style:style style:name="T22" style:family="text">
      <style:text-properties fo:color="#c9211e" loext:opacity="100%"/>
    </style:style>
    <style:style style:name="T23" style:family="text">
      <style:text-properties officeooo:rsid="00732e99"/>
    </style:style>
    <style:style style:name="T24" style:family="text">
      <style:text-properties officeooo:rsid="0073b6d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5">Derechos y Garantías</text:span> ha considerado el proyecto de <text:span text:style-name="T5">comunicación</text:span>, <text:span text:style-name="T11">N</text:span><text:span text:style-name="T12">º </text:span><text:span text:style-name="T13">4</text:span><text:span text:style-name="T14">8847</text:span><text:span text:style-name="T13">-CD-FSP-CIUDAD FUTURA,</text:span> del diputado <text:span text:style-name="T5">DEL FRADE</text:span>, <text:span text:style-name="T15">p</text:span><text:span text:style-name="T16">or el cual se solicita disponga informar si existen avances en las investigaciones judiciales para identificar a los responsables de los incendios que produjeron una densa humareda que afectó a la población de la ciudad de </text:span><text:span text:style-name="T15">V</text:span><text:span text:style-name="T16">illa </text:span><text:span text:style-name="T15">C</text:span><text:span text:style-name="T16">onstitución, </text:span><text:span text:style-name="T15">D</text:span><text:span text:style-name="T16">epartamento </text:span><text:span text:style-name="T15">C</text:span><text:span text:style-name="T16">onstitución</text:span>; y, <text:s/>por las razones expuestas en los fundamentos y las que podrá dar el miembro informante, esta Comisión aconseja la aprobación del siguiente texto con modificaciones:</text:p>
      <text:p text:style-name="P7"/>
      <text:p text:style-name="P9">PROYECTO DE COMUNICACIÓN</text:p>
      <text:p text:style-name="P8"/>
      <text:p text:style-name="P8">La Cámara de <text:s/>Diputados de la Provincia vería con agrado que el Poder Ejecutivo, a través de sus organismos correspondientes, informe<text:span text:style-name="T22"> </text:span><text:span text:style-name="T19">respecto a los incendios </text:span><text:span text:style-name="T17">originados en</text:span><text:span text:style-name="T20"> islas de la Provincia de Entre Ríos, </text:span><text:span text:style-name="T19">que produjeron una densa humareda que afectó a la población de la</text:span><text:span text:style-name="T20">s</text:span><text:span text:style-name="T19"> ciudad</text:span><text:span text:style-name="T20">es de Rosario, </text:span><text:span text:style-name="T19"><text:s/>Villa Constitución </text:span><text:span text:style-name="T20">y zona aledaña,</text:span><text:span text:style-name="T19"> <text:s/>durante los primeros días de agosto de 2022, </text:span><text:span text:style-name="T18">lo siguiente:</text:span></text:p>
      <text:p text:style-name="P10"><text:span text:style-name="T21">a) </text:span><text:span text:style-name="T6">estado de</text:span><text:span text:style-name="T21"> </text:span><text:span text:style-name="T23">la presentación </text:span><text:span text:style-name="T24">que realizara </text:span><text:span text:style-name="T23">ante la Justicia Federal por los incendios</text:span><text:span text:style-name="T24">, </text:span><text:span text:style-name="T23"><text:s/></text:span><text:span text:style-name="T6">en orden a </text:span><text:span text:style-name="T5">si se han</text:span><text:span text:style-name="T21"> identifica</text:span><text:span text:style-name="T4">do</text:span><text:span text:style-name="T21"> a los responsables</text:span>; <text:span text:style-name="T21">y,</text:span></text:p>
      <text:p text:style-name="P8"><text:span text:style-name="T18">b) </text:span><text:span text:style-name="T10"><text:s/>qué medidas tomará el gobierno ante </text:span><text:span text:style-name="T18">la</text:span><text:span text:style-name="T10"> repetición </text:span><text:span text:style-name="T18">de los incendios </text:span><text:span text:style-name="T10">que afecta</text:span><text:span text:style-name="T18">n</text:span><text:span text:style-name="T10"> el ambiente como <text:s/>la salud humana.</text:span></text:p>
      <text:p text:style-name="Encabezado_20_y_20_firmas_20_dictamen">Sala de la Comisión, <text:span text:style-name="T8">17 de agosto de 2022</text:span>.</text:p>
      <text:p text:style-name="P12"><text:span text:style-name="T9">F</text:span><text:span text:style-name="T7">irmantes: Cattalini – Espíndola – Orciani - Galdeano</text:span></text:p>
      <text:p text:style-name="DICTAMEN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6T20:25:00.482000000</meta:creation-date>
    <meta:editing-duration>PT1H46M</meta:editing-duration>
    <meta:editing-cycles>4</meta:editing-cycles>
    <meta:generator>LibreOffice/7.3.3.2$Linux_X86_64 LibreOffice_project/30$Build-2</meta:generator>
    <dc:date>2022-08-17T17:39:45.476154398</dc:date>
    <meta:document-statistic meta:table-count="0" meta:image-count="1" meta:object-count="0" meta:page-count="1" meta:paragraph-count="12" meta:word-count="246" meta:character-count="1593" meta:non-whitespace-character-count="1350"/>
  </office:meta>
</office:document-meta>
</file>